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6</text:span><text:span text:style-name="T11">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Ремонт тестера за бренту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3</text:span><text:span text:style-name="T20">.</text:span><text:span text:style-name="T28">10</text:span><text:span text:style-name="T20">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63665740822569894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06T10:14:47.40</dc:date>
    <meta:print-date>2023-06-01T11:36:00</meta:print-date>
    <meta:editing-cycles>206</meta:editing-cycles>
    <meta:editing-duration>PT5H49M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24"/>
  </office:meta>
</office:document-meta>
</file>